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p-" style:family="text" style:parent-style-name="lastrow-right-bottom-highlight-total-n-p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" style:family="text" style:parent-style-name="right-bottom-highlight-">
      <style:text-properties fo:font-weight="bold"/>
    </style:style>
    <style:style style:name="strong-right-bottom-highlight-n-p-" style:family="text" style:parent-style-name="right-bottom-highlight-n-p-">
      <style:text-properties fo:font-weight="bold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urnover taxonomy aligned activiti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center-bottom-" table:number-columns-spanned="2">
            <text:p>Substantial contribution</text:p>
          </table:table-cell>
          <table:covered-table-cell/>
          <table:table-cell office:value-type="string" table:style-name="firstrow-headrow-center-bottom-" table:number-columns-spanned="6">
            <text:p>Do not significantly har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firstrow-headrow-center-bottom-">
            <text:p>Safeguards</text:p>
          </table:table-cell>
        </table:table-row>
        <table:table-row table:style-name="ro1">
          <table:table-cell office:value-type="string" table:style-name="first-left-bottom-">
            <text:p>Economic activities</text:p>
          </table:table-cell>
          <table:table-cell office:value-type="string" table:style-name="left-bottom-">
            <text:p>Codes</text:p>
          </table:table-cell>
          <table:table-cell office:value-type="string" table:style-name="right-bottom-c1-">
            <text:p>Absolute turnover (in € million)</text:p>
          </table:table-cell>
          <table:table-cell office:value-type="string" table:style-name="right-bottom-highlight-">
            <text:p>
        <text:span text:style-name="strong-right-bottom-highlight-">Proportion of turnover</text:span>
      </text:p>
          </table:table-cell>
          <table:table-cell office:value-type="string" table:style-name="center-bottom-">
            <text:p>Climate change mitigation</text:p>
          </table:table-cell>
          <table:table-cell office:value-type="string" table:style-name="center-bottom-">
            <text:p>Climate change adaptation</text:p>
          </table:table-cell>
          <table:table-cell office:value-type="string" table:style-name="center-bottom-">
            <text:p>Climate change mitigation</text:p>
          </table:table-cell>
          <table:table-cell office:value-type="string" table:style-name="center-bottom-">
            <text:p>Climate change adaptation</text:p>
          </table:table-cell>
          <table:table-cell office:value-type="string" table:style-name="center-bottom-">
            <text:p>Water and marine resources</text:p>
          </table:table-cell>
          <table:table-cell office:value-type="string" table:style-name="center-bottom-">
            <text:p>Circular economy</text:p>
          </table:table-cell>
          <table:table-cell office:value-type="string" table:style-name="center-bottom-">
            <text:p>Pollution</text:p>
          </table:table-cell>
          <table:table-cell office:value-type="string" table:style-name="center-bottom-">
            <text:p>Biodiversity and ecosystems</text:p>
          </table:table-cell>
          <table:table-cell office:value-type="string" table:style-name="center-bottom-">
            <text:p>Minimum social safeguards</text:p>
          </table:table-cell>
        </table:table-row>
        <table:table-row table:style-name="ro1">
          <table:table-cell office:value-type="string" table:style-name="first-left-bottom-">
            <text:p>Transport by personal mobility devices</text:p>
          </table:table-cell>
          <table:table-cell office:value-type="float" table:style-name="left-bottom-n-d1-" office:value="6.4"/>
          <table:table-cell office:value-type="float" table:style-name="right-bottom-n-" office:value="234"/>
          <table:table-cell office:value-type="percentage" table:style-name="right-bottom-highlight-n-p-" office:value="0.07"/>
          <table:table-cell office:value-type="percentage" table:style-name="right-bottom-n-p-" office:value="0.07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Transport by light commercial vehicles</text:p>
          </table:table-cell>
          <table:table-cell office:value-type="float" table:style-name="left-bottom-n-d1-" office:value="6.5"/>
          <table:table-cell office:value-type="float" table:style-name="right-bottom-n-" office:value="105"/>
          <table:table-cell office:value-type="percentage" table:style-name="right-bottom-highlight-n-p-" office:value="0.03"/>
          <table:table-cell office:value-type="percentage" table:style-name="right-bottom-n-p-" office:value="0.03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Freight transport</text:p>
          </table:table-cell>
          <table:table-cell office:value-type="float" table:style-name="left-bottom-n-d1-" office:value="6.6"/>
          <table:table-cell office:value-type="float" table:style-name="right-bottom-n-" office:value="0"/>
          <table:table-cell office:value-type="percentage" table:style-name="right-bottom-highlight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Sorting activities</text:p>
          </table:table-cell>
          <table:table-cell office:value-type="float" table:style-name="left-bottom-n-d2-" office:value="6.15"/>
          <table:table-cell office:value-type="float" table:style-name="right-bottom-n-" office:value="645"/>
          <table:table-cell office:value-type="percentage" table:style-name="right-bottom-highlight-n-p-" office:value="0.21"/>
          <table:table-cell office:value-type="percentage" table:style-name="right-bottom-n-p-" office:value="0.21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Real estate activities</text:p>
          </table:table-cell>
          <table:table-cell office:value-type="float" table:style-name="left-bottom-n-d1-" office:value="7.7"/>
          <table:table-cell office:value-type="float" table:style-name="right-bottom-n-" office:value="0"/>
          <table:table-cell office:value-type="percentage" table:style-name="right-bottom-highlight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Taxonomy aligned activities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" office:value="985"/>
          <table:table-cell office:value-type="percentage" table:style-name="lastrow-right-bottom-highlight-total-n-p-" office:value="0.31"/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24:51Z</meta:creation-date>
    <dc:creator>UNKNOWN: PUBLIC</dc:creator>
    <dc:title>PostNL Annual Report 2022 - EU taxonomy on sustainable activities</dc:title>
    <dc:language>en-gb</dc:language>
  </office:meta>
</office:document-meta>
</file>